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079cm" fo:margin-right="0cm" fo:text-indent="0cm" style:auto-text-indent="false"/>
    </style:style>
    <style:style style:name="P3" style:family="paragraph" style:parent-style-name="Standard">
      <style:paragraph-properties fo:margin-left="0.079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5pt" fo:font-weight="bold" officeooo:paragraph-rsid="00160f02" style:font-size-asian="15pt" style:font-weight-asian="bold" style:font-name-complex="Arial" style:font-size-complex="15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No_20_Spacing" style:list-style-name="WWNum17"/>
    <style:style style:name="P9" style:family="paragraph" style:parent-style-name="No_20_Spacing" style:list-style-name="WWNum20"/>
    <style:style style:name="P10" style:family="paragraph" style:parent-style-name="No_20_Spacing" style:list-style-name="WWNum4"/>
    <style:style style:name="P11" style:family="paragraph" style:parent-style-name="No_20_Spacing" style:list-style-name="WWNum23"/>
    <style:style style:name="P12" style:family="paragraph" style:parent-style-name="No_20_Spacing" style:list-style-name="WWNum24"/>
    <style:style style:name="P13" style:family="paragraph" style:parent-style-name="No_20_Spacing" style:list-style-name="WWNum25"/>
    <style:style style:name="P14" style:family="paragraph" style:parent-style-name="No_20_Spacing" style:list-style-name="WWNum28"/>
    <style:style style:name="P15" style:family="paragraph" style:parent-style-name="No_20_Spacing" style:list-style-name="WWNum32"/>
    <style:style style:name="T1" style:family="text">
      <style:text-properties fo:font-weight="bold" style:font-weight-asian="bold"/>
    </style:style>
    <style:style style:name="T2" style:family="text">
      <style:text-properties officeooo:rsid="00160f02"/>
    </style:style>
    <style:style style:name="T3" style:family="text">
      <style:text-properties officeooo:rsid="0017a361"/>
    </style:style>
    <style:style style:name="T4" style:family="text">
      <style:text-properties officeooo:rsid="0017b4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</text:p>
      <text:p text:style-name="P5">PUMPTRACK Show z OSiR </text:p>
      <text:p text:style-name="P6">pod Patronatem Prezydenta Miasta Piotrkowa Trybunalskiego Krzysztofa Chojniaka</text:p>
      <text:p text:style-name="P4"/>
      <text:p text:style-name="No_20_Spacing"><text:span text:style-name="T1">ORGANIZATOR:</text:span> OSiR Piotrków Tryb., ul. <text:span text:style-name="T2">Stefana Batorego 8</text:span></text:p>
      <text:p text:style-name="No_20_Spacing"><text:span text:style-name="T1">Partner:</text:span> Piotrkowskie Stowarzyszenie Triathlonu Tri Aktywny Piotrków, Szkółka Kolarska Velo Speed</text:p>
      <text:p text:style-name="No_20_Spacing"><text:span text:style-name="T1">Termin:</text:span> 14.10.2023 r. (sobota), godz. 09:00 – 13:00<text:bookmark text:name="_GoBack"/></text:p>
      <text:p text:style-name="No_20_Spacing"><text:span text:style-name="T1">Miejsce</text:span> <text:span text:style-name="T1">zawodów</text:span>: Tor pumptrack, <text:s/>OSiR Piotrków Tryb., ul. Ceramiczna 14</text:p>
      <text:p text:style-name="No_20_Spacing"><text:span text:style-name="T1">Sędzia główny</text:span>: Rafał Marchwiński – Okręgowy Związek Kolarski w Łodzi / Tri Aktywny Piotrkó<text:span text:style-name="T3">w</text:span></text:p>
      <text:p text:style-name="No_20_Spacing"/>
      <text:p text:style-name="P3">CEL ZAWODÓW: </text:p>
      <text:list xml:id="list1532346811" text:style-name="WWNum17">
        <text:list-item>
          <text:p text:style-name="P8">promowanie sportów rowerowych </text:p>
        </text:list-item>
        <text:list-item>
          <text:p text:style-name="P8">propagowanie zdrowego trybu życia od najmłodszych lat</text:p>
        </text:list-item>
        <text:list-item>
          <text:p text:style-name="P8">promowanie bezpiecznej jazdy na torze pumptrack oraz w ruchu drogowym</text:p>
        </text:list-item>
        <text:list-item>
          <text:p text:style-name="P8">kreowanie i popularyzacja postaw i zachowań społecznych w oparciu o wartości niesione aktywnością fizyczną. </text:p>
        </text:list-item>
        <text:list-item>
          <text:p text:style-name="P8">wspomaganie rozwoju wspólnot i społeczności lokalnych. </text:p>
        </text:list-item>
      </text:list>
      <text:p text:style-name="P1"/>
      <text:p text:style-name="P1">UCZESTNICTWO, ZGŁOSZENIA I OPŁATA STARTOWA </text:p>
      <text:list xml:id="list3215523782" text:style-name="WWNum20">
        <text:list-item>
          <text:p text:style-name="P9">Zawody na torze pumptrack są ogólnodostępne. </text:p>
        </text:list-item>
        <text:list-item>
          <text:p text:style-name="P9">Zawodnicy biorą udział w zawodach na własną odpowiedzialność (w przypadku osób niepełnoletnich na odpowiedzialność rodziców lub opiekunów prawnych, wymagana jest pisemna zgoda rodziców/ opiekunów). </text:p>
        </text:list-item>
        <text:list-item>
          <text:p text:style-name="P9">Udział w zawodach może wziąć osoba, która spełnia następujące warunki: </text:p>
        </text:list-item>
      </text:list>
      <text:list xml:id="list1969613889" text:style-name="WWNum4">
        <text:list-item>
          <text:p text:style-name="P10">posiada pisemną zgodę rodziców lub opiekunów prawnych na uczestnictwo w zawodach; </text:p>
        </text:list-item>
        <text:list-item>
          <text:p text:style-name="P10">dokona weryfikacji w Biurze Zawodów; </text:p>
        </text:list-item>
        <text:list-item>
          <text:p text:style-name="P10">posiada sprawny technicznie rower BMX / MTB (obowiązują płaskie pedały bez zatrzasków). <text:s text:c="2"/>lub hulajnogę oraz tzw sztywny kask na głowę; </text:p>
        </text:list-item>
        <text:list-item>
          <text:p text:style-name="P10">w trakcie trwania zawodów nie znajduje się pod wpływem alkoholu i innych środków odurzających;</text:p>
        </text:list-item>
        <text:list-item>
          <text:p text:style-name="P10">akceptuje niniejszy Regulamin w całości; </text:p>
        </text:list-item>
        <text:list-item>
          <text:p text:style-name="P10">wyraża zgodę na publikację materiałów audiowizualnych zarejestrowanych podczas zawodów na torze pumptrack z własnym udziałem w środkach masowego przekazu oraz materiałach Organizatora; </text:p>
        </text:list-item>
        <text:list-item>
          <text:p text:style-name="P10">wyraża zgodę na przechowywanie, przetwarzanie i wykorzystywanie danych przez Organizatora zawodów </text:p>
        </text:list-item>
      </text:list>
      <text:p text:style-name="No_20_Spacing"/>
      <text:list xml:id="list122123115138411" text:continue-list="list3215523782" text:style-name="WWNum20">
        <text:list-item>
          <text:p text:style-name="P9">Zgłoszenia do zawodów przyjmowane są przez: <text:span text:style-name="T3">Centrum Rekreacjyne ul. Belzacka 108/110 pokój 29 </text:span>do dnia 12.10.2023 godz. 15:00. oraz w dniu zawodów w biurze zawodów do godziny 9:30 </text:p>
        </text:list-item>
        <text:list-item>
          <text:p text:style-name="P9">Opłata rejestracyjna: - brak opłat rejestracyjnych, udział ogólnodostępny po wcześniejszej rejestracji</text:p>
        </text:list-item>
      </text:list>
      <text:p text:style-name="P3"/>
      <text:p text:style-name="P3"/>
      <text:p text:style-name="P3"><text:soft-page-break/></text:p>
      <text:p text:style-name="P3">SPOSÓB ROZEGRANIA ZAWODÓW, KLASYFIKACJA: </text:p>
      <text:list xml:id="list113539367" text:style-name="WWNum23">
        <text:list-item>
          <text:p text:style-name="P11">Zawody Pumptrack dzielone są na dwie odrębne konkurencje: jazda na rowerze i jazda na hulajnodze. </text:p>
        </text:list-item>
        <text:list-item>
          <text:p text:style-name="P11">Zawodnicy w zależności od wyboru konkurencji startują w odpowiedniej dla daty urodzenia kategorii wiekowej: </text:p>
        </text:list-item>
      </text:list>
      <text:list xml:id="list2588633850" text:style-name="WWNum24">
        <text:list-item>
          <text:p text:style-name="P12">chłopcy i dziewczyny amator <text:s/>hulajnoga lub rower – rocznik 2011 - 2013 (3 okrążenia toru)</text:p>
        </text:list-item>
        <text:list-item>
          <text:p text:style-name="P12">chłopcy i dziewczyny <text:s/>amator <text:s/>hulajnoga lub rower – rocznik 2008 – 2010 (4 okrążenia toru)</text:p>
        </text:list-item>
        <text:list-item>
          <text:p text:style-name="P12">chłopcy i dziewczyny <text:s/>amator <text:s/>hulajnoga lub rower – rocznik 2006 – 2007 (5 okrążeń toru)</text:p>
        </text:list-item>
        <text:list-item>
          <text:p text:style-name="P12">mężczyźni <text:s/>i kobiety amator open hulajnoga lub rower – rocznik 2005 i wcześniej (5 okrążeń toru)</text:p>
        </text:list-item>
      </text:list>
      <text:p text:style-name="P3"/>
      <text:p text:style-name="P3">RAMOWY PROGRAM ZAWODÓW: </text:p>
      <text:p text:style-name="No_20_Spacing">9:00 – 9:30 – <text:span text:style-name="T4">weryfikacja </text:span>, wydawanie numerów startowych </text:p>
      <text:p text:style-name="No_20_Spacing">10:00 – 11:00 start konkurencji rowerowych</text:p>
      <text:p text:style-name="No_20_Spacing">11:00 – 12:00 start konkurencji na hulajnodze</text:p>
      <text:p text:style-name="No_20_Spacing">12:30 - ogłoszenie wyników i dekoracja zwycięzców. </text:p>
      <text:p text:style-name="P3"/>
      <text:p text:style-name="P3">ORGANIZATOR ZAPEWNIA </text:p>
      <text:list xml:id="list2841538223" text:style-name="WWNum25">
        <text:list-item>
          <text:p text:style-name="P13">numer startowy; </text:p>
        </text:list-item>
        <text:list-item>
          <text:p text:style-name="P13">pomiar czasu; </text:p>
        </text:list-item>
        <text:list-item>
          <text:p text:style-name="P13">dekorację dla zdobywców pierwszych trzech miejsc w każdej kategorii wiekowej</text:p>
        </text:list-item>
        <text:list-item>
          <text:p text:style-name="P13">opiekę medyczną.</text:p>
        </text:list-item>
        <text:list-item>
          <text:p text:style-name="P13">poczęstunek </text:p>
        </text:list-item>
      </text:list>
      <text:p text:style-name="P2"/>
      <text:p text:style-name="P2"><text:s/><text:span text:style-name="T1">ZOBOWIĄZANIA I ODPOWIEDZIALNOŚĆ ORGANIZATORA </text:span></text:p>
      <text:p text:style-name="No_20_Spacing">Organizator nie ponosi odpowiedzialności za: </text:p>
      <text:list xml:id="list1402434866" text:style-name="WWNum28">
        <text:list-item>
          <text:p text:style-name="P14">poniesione straty lub zniszczenie mienia zawodnika w związku z uczestnictwem w zawodach; </text:p>
        </text:list-item>
        <text:list-item>
          <text:p text:style-name="P14">jakikolwiek uszczerbek na zdrowiu uczestników zawodów doznany w trakcie zjazdu oraz w trakcie treningów; </text:p>
        </text:list-item>
        <text:list-item>
          <text:p text:style-name="P14">wszelkie zdarzenia mające miejsce w trakcie dojazdu na zawody jak i w trakcie powrotu z nich; </text:p>
        </text:list-item>
        <text:list-item>
          <text:p text:style-name="P14">ewentualne wypadki na trasie </text:p>
        </text:list-item>
        <text:list-item>
          <text:p text:style-name="P14">rzeczy osobiste zawodników pozostawione bez opieki i za rzeczy zaginione w trakcie trwania zawodów </text:p>
        </text:list-item>
        <text:list-item>
          <text:p text:style-name="P14">szkody osobowe, rzeczowe i majątkowe, które wystąpią przed, w trakcie lub po zawodach </text:p>
        </text:list-item>
        <text:list-item>
          <text:p text:style-name="P14">odwołanie wydarzenia, zmiana terminu lub miejsca imprezy z przyczyn niezależnych od Organizatora </text:p>
        </text:list-item>
        <text:list-item>
          <text:p text:style-name="P14">Organizator posiada ubezpieczenie od NW</text:p>
        </text:list-item>
      </text:list>
      <text:p text:style-name="P3"/>
      <text:p text:style-name="P3">POSTANOWIENIA KOŃCOWE </text:p>
      <text:list xml:id="list963580089" text:style-name="WWNum32">
        <text:list-item>
          <text:p text:style-name="P15">Organizator zastrzega sobie możliwość zmian programu zawodów w porozumieniu z Sędzią Głównym. </text:p>
        </text:list-item>
        <text:list-item>
          <text:p text:style-name="P15"><text:soft-page-break/>We wszystkich sprawach nie objętych regulaminem decyduje Sędzia Główny w porozumieniu z Organizatorem zawodów, a w organizacyjnych Organizator. </text:p>
        </text:list-item>
        <text:list-item>
          <text:p text:style-name="P15">Zawodnicy biorą udział w zawodach na własną odpowiedzialność (a zawodnicy do lat 18 na odpowiedzialność ich opiekunów) i nie mogą z tego tytułu wnosić żadnych roszczeń w stosunku do organizatora. </text:p>
        </text:list-item>
        <text:list-item>
          <text:p text:style-name="P15">Każdy zawodnik zobowiązany jest do stosowania się do poleceń sędziów oraz organizatorów, a także do przestrzegania zasad niniejszego regulaminu. </text:p>
        </text:list-item>
        <text:list-item>
          <text:p text:style-name="P15">Organizator nie ponosi odpowiedzialności materialnej za sprzęt sportowy ani rzeczy pozostawione bez nadzoru. </text:p>
        </text:list-item>
        <text:list-item>
          <text:p text:style-name="P15">Każdy uczestnik zawodów uczestnicząc w zawodach akceptuje przepisy o polityce prywatności RODO. </text:p>
        </text:list-item>
        <text:list-item>
          <text:p text:style-name="P15">Wszelkie dodatkowe informacje/komunikaty umieszczone zostaną na tablicy obok biura zawodów – zawodnicy i opiekunowie mają obowiązek się z nimi zapoznać. </text:p>
        </text:list-item>
        <text:list-item>
          <text:p text:style-name="P15">Uczestnicy zawodów wyrażają zgodę na publikację wizerunku oraz wyników w mediach społecznościowych oraz na stronach internet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Marchwińska</meta:initial-creator>
    <meta:editing-cycles>11</meta:editing-cycles>
    <meta:print-date>2023-10-05T12:21:16.371000000</meta:print-date>
    <meta:creation-date>2023-10-04T15:49:00</meta:creation-date>
    <dc:date>2023-10-05T12:21:21.921000000</dc:date>
    <meta:editing-duration>PT2H6M37S</meta:editing-duration>
    <meta:generator>LibreOffice/6.2.1.2$Windows_x86 LibreOffice_project/7bcb35dc3024a62dea0caee87020152d1ee96e71</meta:generator>
    <meta:document-statistic meta:table-count="0" meta:image-count="0" meta:object-count="0" meta:page-count="3" meta:paragraph-count="64" meta:word-count="695" meta:character-count="4988" meta:non-whitespace-character-count="4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