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6F0000003EC85033C9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" text:anchor-type="char" svg:width="17cm" svg:height="1.711cm" draw:z-index="0"><draw:image xlink:href="Pictures/10000000000026F0000003EC85033C94.jpg" xlink:type="simple" xlink:show="embed" xlink:actuate="onLoad" draw:mime-type="image/jpeg"/></draw:frame></text:p>
      <text:p text:style-name="P2"/>
      <text:p text:style-name="P2"/>
      <text:p text:style-name="P2">„Zdrowy Pracownik w Urzędzie Miasta Piotrkowa Trybunalskiego”</text:p>
      <text:p text:style-name="P2">Numer: FELD.08.04-IZ.00-0107/24-00</text:p>
      <text:p text:style-name="Standard"/>
      <text:p text:style-name="P3">Miasto Piotrków Trybunalski realizuje projekt pn. „Zdrowy pracownik w Urzędzie Miasta Piotrkowa Trybunalskiego”, który jest współfinansowany przez Unię Europejską z Europejskiego Funduszu Społecznego Plus w ramach Programu Regionalnego Fundusze Europejskie dla Łódzkiego 2021-2027, Priorytet FELD.08 Fundusze Europejskie dla edukacji i kadr w Łódzkiem, Działanie EFLD.08.04 Zdrowy pracownik.</text:p>
      <text:p text:style-name="Standard"/>
      <text:p text:style-name="Standard">Projekt jest realizowany w okresie VI.2025-XII.2026. Wsparcie w ramach projektu skierowane jest do Wnioskodawcy oraz 280 pracowników Urzędu Miasta Piotrkowa Trybunalskiego. </text:p>
      <text:p text:style-name="Standard"/>
      <text:p text:style-name="Standard"/>
      <text:p text:style-name="P3">Celem projektu jest wspieranie dostosowania do zmian i aktywnego oraz zdrowego starzenia się 280 pracowników Urzędu Miasta Piotrkowa Trybunalskiego, pracujących na terenie województwa łódzkiego w warunkach negatywnie wpływających na zdrowie poprzez realizację działań ukierunkowanych na eliminowanie zdrowotnych czynników ryzyka w miejscu pracy pracowników dzięki świadczeniu na ich rzecz usług zdrowotnych, wykraczających poza obowiązkowe badania <text:s/>okresowe z zakresu medycyny pracy oraz poprawienie ergonomii pracy w celu stworzenia zdrowego i dobrze dostosowanego środowiska pracy poprzez wyposażenie ich stanowisk pracy.</text:p>
      <text:p text:style-name="Standard"/>
      <text:p text:style-name="P1">W ramach projektu zaplanowano następujące zadania:</text:p>
      <text:p text:style-name="P1"/>
      <text:list text:style-name="L1">
        <text:list-item>
          <text:p text:style-name="P4">Usługi zdrowotne eliminujące czynniki ryzyka w miejscu pracy wraz z elementami edukacji prozdrowotnej.</text:p>
        </text:list-item>
      </text:list>
      <text:p text:style-name="P3">W związku ze zdiagnozowanymi problemami zdrowotnymi pracowników Urzędu Miasta Piotrkowa Trybunalskiego w celu eliminacji wystąpienia ryzyka w miejscu pracy będą świadczone badania profilaktyczne wykraczające poza obowiązkowe badania okresowe z zakresu medycyny pracy. Pracownik skorzysta z pakietu usług zdrowotnych – zdrowy kręgosłup obejmujących badanie rezonansem magnetycznym 1 odcinka kręgosłupa, po badaniu 1 konsultację z lekarzem specjalistą oraz pakiet 5 sesji fizjoterapeutycznych. Przeprowadzone zostaną również szkolenia (grupowe) związane z edukacją zdrowotną w miejscu pracy m.in. z zakresu prawidłowej postawy ciała <text:s text:c="14"/>i ćwiczenia odpowiadające na wskazane problemy dotyczące poszczególnych części ciała. Szkolenia będą wykonane przez wykwalifikowanych pracowników Urzędu Miasta Piotrkowa Trybunalskiego posiadających kwalifikacje w określonym zakresie.</text:p>
      <text:p text:style-name="Standard"/>
      <text:list text:style-name="L2">
        <text:list-item>
          <text:p text:style-name="P5">Działania służące ergonomii pracy – dostosowanie stanowisk pracy do potrzeb zdrowotnych pracowników.</text:p>
        </text:list-item>
      </text:list>
      <text:p text:style-name="P3">Celem stworzenia bardziej ergonomicznych miejsc pracy dla pracowników Urzędu Miasta Piotrkowa Trybunalskiego działanie będzie polegało na wyposażeniu wszystkich 280 stanowisk pracy pracowników Urzędu w poduszki sensomotoryczne, specjalistyczne fotele ergonomiczne, podkładki pod mysz i nadgarstek, podnóżki z regulacją. </text:p>
      <text:p text:style-name="P3"/>
      <text:list text:style-name="L3">
        <text:list-item>
          <text:p text:style-name="P6">Koszty pośrednie</text:p>
        </text:list-item>
      </text:list>
      <text:p text:style-name="P3">W ramach kosztów pośrednich, które będą ponoszone w okresie całego trwania projektu, ujęto <text:soft-page-break/>koszty związane m.in. z zakupem materiałów biurowych, koszty promocji projektu oraz wynagrodzenia dla personelu projektu.</text:p>
      <text:p text:style-name="Standard"/>
      <text:p text:style-name="P1">Biuro Projektu mieści się pod adresem:</text:p>
      <text:p text:style-name="Standard">Urząd Miasta Piotrkowa Trybunalskiego</text:p>
      <text:p text:style-name="Standard">Pasaż Karola Rudowskiego 10</text:p>
      <text:p text:style-name="Standard">97-300 Piotrków Trybunalski</text:p>
      <text:p text:style-name="Standard">e-mail: <text:a xlink:type="simple" xlink:href="mailto:e-urzad@piotrkow.pl" text:style-name="Internet_20_link" text:visited-style-name="Visited_20_Internet_20_Link">e-urzad@piotrkow.pl</text:a></text:p>
      <text:p text:style-name="Standard">strona internetowa: www.piotrkow.pl</text:p>
      <text:p text:style-name="Standard"/>
      <text:p text:style-name="Standard"><text:s/>W ramach prowadzonego projektu zachowana zostanie zasada równości szans i niedyskryminacji <text:s/>poprzez zapewnienie równego dostępu dla wszystkich odbiorców bez względu na płeć, niepełnosprawność, wiek itp.</text:p>
      <text:p text:style-name="Standard"/>
      <text:p text:style-name="P1">Priorytetowe rezultaty i główne efekty projektu:</text:p>
      <text:p text:style-name="Standard">a) wsparcie 1 pracodawcy w zakresie poprawy środowiska pracy,</text:p>
      <text:p text:style-name="Standard">b) wsparcie 280 pracowników Urzędu Miasta Piotrkowa Trybunalskiego w obszarze zdrowia,</text:p>
      <text:p text:style-name="Standard">c)kontynuacja zatrudnienia przez 280 osób w wyniku wsparcia w obszarze zdrowia oraz wsparcia <text:s text:c="3"/>z zakresu środowiska pracy.</text:p>
      <text:p text:style-name="Standard"/>
      <text:p text:style-name="P1">Wartość projektu: 1.290.310,56 zł</text:p>
      <text:p text:style-name="P1"/>
      <text:p text:style-name="Standard">Kwota dofinansowania: 1.159.382,56 zł, <text:s/><text:span text:style-name="T1">w tym 1.096.763,97 zł wysokość wkładu</text:span> <text:span text:style-name="T1">Funduszy Europejskich</text:span>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4T12:41:46.20</meta:creation-date>
    <dc:date>2025-08-25T11:35:42.022000000</dc:date>
    <meta:editing-duration>PT2H4S</meta:editing-duration>
    <meta:editing-cycles>14</meta:editing-cycles>
    <meta:generator>LibreOffice/25.2.4.3$Windows_X86_64 LibreOffice_project/33e196637044ead23f5c3226cde09b47731f7e27</meta:generator>
    <meta:print-date>2025-08-25T11:03:41.208201300</meta:print-date>
    <meta:document-statistic meta:table-count="0" meta:image-count="1" meta:object-count="0" meta:page-count="2" meta:paragraph-count="26" meta:word-count="462" meta:character-count="3812" meta:non-whitespace-character-count="3352"/>
  </office:meta>
</office:document-meta>
</file>